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marktstandplaatsvergunning voor de woensdag per 28-5-2025 op de locatie de Markt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5 een besluit genomen op de aanvraag met zaaknummer 19311649691 voor Intrekken marktstandplaatsvergunning voor de woensdag per 28-5-2025 op de locatie de Markt Doelenple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2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49691</meta:user-defined>
    <dc:language>nl</dc:language>
    <meta:user-defined meta:name="OVERHEIDop.locatietype/OVERHEIDop.gebiedsmarkering">Vlak</meta:user-defined>
    <meta:user-defined meta:name="DC.title">Kennisgeving besluit op aanvraag voor Intrekken marktstandplaatsvergunning voor de woensdag per 28-5-2025 op de locatie de Markt Doelenplein Schoonhoven</meta:user-defined>
    <meta:user-defined meta:name="DCTERMS.W3CDTF/DCTERMS.available">2025-06-20</meta:user-defined>
    <meta:user-defined meta:name="DCTERMS.W3CDTF/OVERHEIDop.jaargang">2025</meta:user-defined>
    <meta:user-defined meta:name="OVERHEIDop.publicationIssue">268207</meta:user-defined>
    <meta:user-defined meta:name="OVERHEIDop.GmbID/DC.identifier">gmb-2025-268207</meta:user-defined>
    <meta:user-defined meta:name="OVERHEIDop.versieInformatie"/>
  </office:meta>
</office:document-meta>
</file>