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Dijkpoort 24 en 26, 2152 EP, uitbreiden van de 2e verdieping van de woning, verzenddatum 17-06-2025, zaaknummer 039412042645, DSO-nummer 20250502009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820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0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0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Nieuw-Vennep, Dijkpoort 24 en 26, 2152 EP, uitbreiden van de 2e verdieping van de woning, verzenddatum 17-06-2025, zaaknummer 039412042645, DSO-nummer 2025050200962.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204</meta:user-defined>
    <meta:user-defined meta:name="OVERHEIDop.GmbID/DC.identifier">gmb-2025-268204</meta:user-defined>
    <meta:user-defined meta:name="OVERHEIDop.versieInformatie"/>
  </office:meta>
</office:document-meta>
</file>