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demblikpad 36, 8304CX Emmeloord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5 is een aanvraag om Omgevingsvergunning binnen gekomen voor deze locatie. De aanvraag is geregistreerd onder zaaknummer Z2025-000016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1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7</meta:user-defined>
    <meta:user-defined meta:name="DCTERMS.abstract">Medemblikpad 36, 8304CX Emmeloord: het plaatsen van dakkapellen op de woning</meta:user-defined>
    <dc:language>nl</dc:language>
    <meta:user-defined meta:name="OVERHEIDop.locatietype/OVERHEIDop.gebiedsmarkering">Vlak</meta:user-defined>
    <meta:user-defined meta:name="DC.title">Aanvraag vergunning Medemblikpad 36, 8304CX Emmeloord: het plaatsen van dakkapellen op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98</meta:user-defined>
    <meta:user-defined meta:name="OVERHEIDop.GmbID/DC.identifier">gmb-2025-268198</meta:user-defined>
    <meta:user-defined meta:name="OVERHEIDop.versieInformatie"/>
  </office:meta>
</office:document-meta>
</file>