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belisk 32, 2134 BR, aanpassen van de trapsparring, verzenddatum 18-06-2025, zaaknummer 039412030614, DSO-nummer 2025043000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19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Obelisk 32, 2134 BR, aanpassen van de trapsparring, verzenddatum 18-06-2025, zaaknummer 039412030614, DSO-nummer 2025043000519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97</meta:user-defined>
    <meta:user-defined meta:name="OVERHEIDop.GmbID/DC.identifier">gmb-2025-268197</meta:user-defined>
    <meta:user-defined meta:name="OVERHEIDop.versieInformatie"/>
  </office:meta>
</office:document-meta>
</file>