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Districtelijke Toezichthouders Rechtmatigheid Wmo en Jeugdwet voor de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gezien het besluit van de Stuurgroep Samen Weerbaar van 20 maart 2025; </text:p>
            <text:p text:style-name="al">gezien het besluit van het Districtelijk Veiligheidsoverleg (DVO) Gelderland-Midden van 2 april 2025 over het projectvoorstel tot het aanwijzen van twee districtelijke toezichthouders rechtmatigheid en kwaliteit Wmo en Jeugdwet Samen Weerbaar deze toezichthouders aan te wijzen als toezichthouders voor de Rheden;</text:p>
            <text:p text:style-name="al">alsmede het besluit van het DVO Gelderland-Midden van 18 januari 2024 over het Districtelijk Ondermijningsteam Gelderland-Midden (DOT GM); </text:p>
            <text:p text:style-name="al">gelet op de aanstelling van de toezichthouders rechtmatigheid Wmo en Jeugdwet Samen Weerbaar en de toezichthouders van het Districtelijk Ondermijningsteam Gelderland-Midden (DOT GM) als onbezoldigd ambtenaar/toezichthouder binnen de Gemeenschappelijke regeling 1Stroom (werkorganisatie Duiven en Westervoort);</text:p>
            <text:p text:style-name="al">gelet op artikel 6.1 Wmo 2015;</text:p>
            <text:p text:style-name="al">gelet op artikel 2.9 Jeugdwet jo. artikel 15 van de Verordening jeugdhulp gemeente Rheden 2019;</text:p>
            <text:p text:style-name="al">gelet op de artikelen 5:11 t/m 5:20 van de Algemene wet bestuursrecht (Awb) en het in de gemeente vigerende toezichts- en handhavingsbeleid;</text:p>
            <text:p text:style-name="al">overwegende dat:</text:p>
            <text:list text:style-name="id1-3-2-1-1-10">
              <text:list-item text:style-override="id1-3-2-1-1-10-1">
                <text:number>•</text:number>
                <text:p text:style-name="al">het college van burgemeester en wethouders van de gemeente Rheden in het collegebesluit van 22 april 2025 is beslot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10-2">
                <text:number>•</text:number>
                <text:p text:style-name="al">het wenselijk is te voorzien in een formele aanwijzing van deze toezichthouders in de zin van artikel 5:11 van de Awb in samenhang met de onderscheidenlijke wettelijke voorschriften;</text:p>
              </text:list-item>
              <text:list-item text:style-override="id1-3-2-1-1-10-3">
                <text:number>•</text:number>
                <text:p text:style-name="al">de burgemeester namens de gemeente Rheden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 maar nog niet eerder is overgegaan tot aanwijzing van dit team op de Wmo 2015 en de Jeugdwet;</text:p>
              </text:list-item>
              <text:list-item text:style-override="id1-3-2-1-1-10-4">
                <text:number>•</text:number>
                <text:p text:style-name="al">het wenselijk is om ook voor het Districtelijk Ondermijningsteam Gelderland-Midden te voorzien in een formele aanwijzing van deze toezichthouders in de zin van artikel 5:11 van de Algemene wet bestuursrecht in samenhang met de onderscheidenlijke wettelijke voorschriften;</text:p>
              </text:list-item>
            </text:list>
            <text:p text:style-name="al"/>
            <text:p text:style-name="al">b e s l u i t :</text:p>
            <text:p text:style-name="al"/>
            <text:p text:style-name="al">vast te stellen het <text:span text:style-name="nadrukvet">Aanwijzingsbesluit Districtelijke Toezichthouders Rechtmatigheid Wmo en Jeugdwet voor d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text:number>
                <text:p text:style-name="al">De toezichthouders in dienst van het openbaar lichaam 1Stroom die werkzaam zijn voor het project ‘Districtelijke Toezichthouders Rechtmatigheid Wmo en Jeugdwet Samen Weerbaar’, alsmede de toezichthouders van het Districtelijk Ondermijningsteam Gelderland-Midden (DOT GM), als toezichthouder aan te wijzen en te belasten met het toezicht op de naleving van de navolgende wetten en verordeningen en de daarbij behorende uitvoeringsbesluiten en -regels:</text:p>
              </text:list-item>
              <text:list-item text:style-override="id1-3-2-2-1-2-2">
                <text:number>•</text:number>
                <text:p text:style-name="al">Wet maatschappelijke ondersteuning 2015 (Wmo); de Verordening maatschappelijke ondersteuning gemeente Rheden 2023;</text:p>
              </text:list-item>
              <text:list-item text:style-override="id1-3-2-2-1-2-3">
                <text:number>•</text:number>
                <text:p text:style-name="al">Jeugdwet, waaronder in ieder geval de Regeling Jeugdwet; de Verordening jeugdhulp gemeente Rheden 2019.</text:p>
              </text:list-item>
            </text:list>
            <text:p text:style-name="al">Als voornoemde verordeningen/wetten met bijbehorende regelingen in de toekomst wijzigen, heeft dit aanwijzingsbesluit tevens betrekking op de opvolgende c.q. gewijzigde verordening/wet of bijbehorende regel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III</text:span> </text:p>
            <text:p text:style-name="al">De werking van dit besluit vervalt met de beëindiging van het project ‘Districtelijke Toezichthouders Rechtmatigheid Wmo en Jeugdwet Samen Weerbaar’ (twee jaren na de start van het project) uiterlijk op 31 december 2027.</text:p>
          </text:section>
        </text:section>
        <text:section text:name="regeling-sluiting_id1-3-2-3" text:style-name="regeling-sluiting">
          <text:section text:name="ondertekening_id1-3-2-3-1">
            <text:p><text:span text:style-name="functie">Vastgesteld bij besluit van burgemeester en wethouders d.d. 22 mei 2025.</text:span></text:p>
            <text:p><text:span text:style-name="functie">De Steeg, 22 mei 2025</text:span></text:p>
            <text:p><text:span text:style-name="functie">Het college van 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1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DC.source">Verordening jeugdhulp gemeente Rheden 2019]|[https://lokaleregelgeving.overheid.nl/CVDR622392/1</meta:user-defined>
    <meta:user-defined meta:name="DC.source">Verordening maatschappelijke ondersteuning gemeente Rheden 2023]|[https://lokaleregelgeving.overheid.nl/CVDR692444/3</meta:user-defined>
    <meta:user-defined meta:name="DCTERMS.alternative">Aanwijzingsbesluit Districtelijke Toezichthouders Rechtmatigheid Wmo en Jeugdwet voor de gemeente Rheden</meta:user-defined>
    <dc:language>nl</dc:language>
    <meta:user-defined meta:name="OVERHEIDop.locatietype/OVERHEIDop.gebiedsmarkering">Gemeente</meta:user-defined>
    <meta:user-defined meta:name="DC.title">Aanwijzingsbesluit Districtelijke Toezichthouders Rechtmatigheid Wmo en Jeugdwet voor de gemeente Rheden</meta:user-defined>
    <meta:user-defined meta:name="DCTERMS.W3CDTF/DCTERMS.available">2025-06-20</meta:user-defined>
    <meta:user-defined meta:name="DCTERMS.W3CDTF/OVERHEIDop.jaargang">2025</meta:user-defined>
    <meta:user-defined meta:name="OVERHEIDop.publicationIssue">268192</meta:user-defined>
    <meta:user-defined meta:name="OVERHEIDop.betreftRegeling">CVDR740869_1</meta:user-defined>
    <meta:user-defined meta:name="OVERHEIDop.GmbID/DC.identifier">gmb-2025-268192</meta:user-defined>
    <meta:user-defined meta:name="xs:date/OVERHEIDop.startdatum">2025-06-21</meta:user-defined>
    <meta:user-defined meta:name="OVERHEIDop.versieInformatie"/>
  </office:meta>
</office:document-meta>
</file>