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realiseren van een dakopbouw aan Reigerstraat 13, 3742VM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realiseren van een dakopbouw aan Reigerstraat 13, 3742VM Baarn. Kenmerk 1279625 en datum verlengingsbesluit 18-06-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818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8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8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9625</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Beslistermijn aanvraag omgevingsvergunning verlengd voor het realiseren van een dakopbouw aan Reigerstraat 13, 3742VM Baarn</meta:user-defined>
    <meta:user-defined meta:name="DCTERMS.W3CDTF/DCTERMS.available">2025-06-20</meta:user-defined>
    <meta:user-defined meta:name="DCTERMS.W3CDTF/OVERHEIDop.jaargang">2025</meta:user-defined>
    <meta:user-defined meta:name="OVERHEIDop.publicationIssue">268189</meta:user-defined>
    <meta:user-defined meta:name="OVERHEIDop.GmbID/DC.identifier">gmb-2025-268189</meta:user-defined>
    <meta:user-defined meta:name="OVERHEIDop.versieInformatie"/>
  </office:meta>
</office:document-meta>
</file>