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akhornsterweg 15, 9969PN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5 een aanvraag ontvangen voor het plaatsen van een tuinhuis op de locatie Kaakhornsterweg 15, 9969PN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18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8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8</meta:user-defined>
    <meta:user-defined meta:name="DCTERMS.abstract">het plaatsen van een tuinhuis, Kaakhornsterweg 15, 9969PN Westernieland (17 jun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Kaakhornsterweg 15, 9969PN Westerniela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87</meta:user-defined>
    <meta:user-defined meta:name="OVERHEIDop.GmbID/DC.identifier">gmb-2025-268187</meta:user-defined>
    <meta:user-defined meta:name="OVERHEIDop.versieInformatie"/>
  </office:meta>
</office:document-meta>
</file>