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Mandaatbesluit 2025</text:p>
      <text:section text:name="regeling_id1-3-2" text:style-name="regeling">
        <text:section text:name="aanhef_id1-3-2-1" text:style-name="aanhef">
          <text:section text:name="preambule_id1-3-2-1-1" text:style-name="preambule">
            <text:p text:style-name="al">Het college van burgemeester en wethouders van Tholen;</text:p>
            <text:p text:style-name="al"/>
            <text:p text:style-name="al">overwegende, </text:p>
            <text:p text:style-name="al"/>
            <text:p text:style-name="al">dat de voorwaarden voor het verlenen van toestemming voor het maken of veranderen van een uitweg zijn opgenomen in artikel 2.12 van de Algemene plaatselijke verordening gemeente Tholen 2022; </text:p>
            <text:p text:style-name="al"/>
            <text:p text:style-name="al">dat het gewenst is het, in het geldende Mandaatbesluit 2025, opgenomen mandaat in bijlage 1, op pagina 33 onder 1, ‘het verlenen van toestemming voor het maken of veranderen van een uitweg onder vaststelling van de kosten en voorwaarden’ aan te passen, zodat ook het niet verlenen van toestemming en besluiten over een tweede inrit gemandateerd worden aan de behandelend ambtenaar;</text:p>
            <text:p text:style-name="al"/>
            <text:p text:style-name="al">gelet op het Mandaatbesluit gemeente Tholen 2025, afdeling 10.1.1 van de Algemene wet bestuursrecht en artikel 171, lid 2,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in het Mandaatbesluit 2025 gemeente Tholen in bijlage 1, op pagina 33, onder 1, opgenomen mandaat, als volgt te wijzigen: </text:p>
                <text:p text:style-name="al">‘Het nemen van besluiten op aanvragen voor het maken of veranderen van een uitrit onder vaststelling van de kosten en voorwaarden conform artikel 2.12 van de Algemene plaatselijke verordening gemeente Tholen 2022;’</text:p>
              </text:list-item>
              <text:list-item text:style-override="id1-3-2-2-1-2-2">
                <text:number>2.</text:number>
                <text:p text:style-name="al">te bepalen dat dit besluit in werking treedt op de dag na die van bekendmaking daarvan. </text:p>
              </text:list-item>
            </text:list>
          </text:section>
        </text:section>
        <text:section text:name="regeling-sluiting_id1-3-2-3" text:style-name="regeling-sluiting">
          <text:section text:name="ondertekening_id1-3-2-3-1">
            <text:p><text:span text:style-name="functie">Tholen, 3 juni 2025</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w.g. J.K. Fraanje</text:span></text:p>
            <text:p><text:span text:style-name="functie">secretaris</text:span></text:p>
          </text:section>
          <text:section text:name="ondertekening_id1-3-2-3-4">
            <text:p><text:span text:style-name="functie"/></text:p>
            <text:p><text:span text:style-name="functie">w.g. M.L.P Sijb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818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8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8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Mandaatbesluit gemeente Tholen 2025]|[https://lokaleregelgeving.overheid.nl/CVDR729689/1</meta:user-defined>
    <meta:user-defined meta:name="DC.source">afdeling 10.1.1 van de Algemene wet bestuursrecht]|[1.0:c:BWBR0005537&amp;afdeling=10.1.1&amp;g=2025-04-04</meta:user-defined>
    <meta:user-defined meta:name="DC.source">artikel 171, tweede lid, van de Gemeentewet]|[1.0:c:BWBR0005416&amp;artikel=171&amp;lid=2&amp;g=2025-02-12</meta:user-defined>
    <meta:user-defined meta:name="OVERHEIDop.referentienummer">1306703</meta:user-defined>
    <dc:language>nl</dc:language>
    <meta:user-defined meta:name="OVERHEIDop.locatietype/OVERHEIDop.gebiedsmarkering">Gemeente</meta:user-defined>
    <meta:user-defined meta:name="DC.title">Wijziging Mandaatbesluit 2025</meta:user-defined>
    <meta:user-defined meta:name="DCTERMS.W3CDTF/DCTERMS.available">2025-06-23</meta:user-defined>
    <meta:user-defined meta:name="DCTERMS.W3CDTF/OVERHEIDop.jaargang">2025</meta:user-defined>
    <meta:user-defined meta:name="OVERHEIDop.publicationIssue">268184</meta:user-defined>
    <meta:user-defined meta:name="OVERHEIDop.GmbID/DC.identifier">gmb-2025-268184</meta:user-defined>
    <meta:user-defined meta:name="OVERHEIDop.versieInformatie"/>
  </office:meta>
</office:document-meta>
</file>