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het plafond in de badkamer en de voorzet wanden, Beestenmarkt 18A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estenmarkt 18A 2611GB Delft |het slopen van het plafond in de badkamer en de voorzet wanden, 18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1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051</meta:user-defined>
    <meta:user-defined meta:name="DCTERMS.abstract">Beestenmarkt 18A-D 1611 GB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slopen van het plafond in de badkamer en de voorzet wanden, Beestenmarkt 18A 2611GB Delf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82</meta:user-defined>
    <meta:user-defined meta:name="OVERHEIDop.GmbID/DC.identifier">gmb-2025-268182</meta:user-defined>
    <meta:user-defined meta:name="OVERHEIDop.versieInformatie"/>
  </office:meta>
</office:document-meta>
</file>