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elgedeelte bij Marktstraat 5 in Gulpen</text:p>
      <text:section text:name="zakelijke-mededeling_id1-3-2" text:style-name="zakelijke-mededeling">
        <text:section text:name="zakelijke-mededeling-tekst_id1-3-2-1" text:style-name="zakelijke-mededeling-tekst">
          <text:section text:name="tekst_id1-3-2-1-1" text:style-name="tekst">
            <text:p text:style-name="last-al">De gemeente Gulpen-Wittem is voornemens een perceelgedeelte te verkopen. Het betreft het perceel kadastraal bekend als<text:span text:style-name="nadrukvet"> Gulpen, sectie A nummer 5159 met een grootte van ca. 14 m<text:span text:style-name="sup">2</text:span></text:span>. Het perceelgedeelte sluit aan bij de zijkant van de woning gelegen aan de Marktstraat 5, 6271 BE in Gulpen, dat in eigendom is van de aanvrager (criteria A). De verkoop van het perceelgedeelte zorgt voor een aansluitende verkaveling ter plaatse (criteria B). De strook zal als verlengde van de voortuin van de genoemde woning worden ingericht (criteria C). De gemeente Gulpen-Wittem meent op basis van bovenstaande objectieve, toetsbare en redelijke criteria dat bij deze verkoop geen mededingingsruimte door middel van een openbare selectieprocedure hoeft te worden geboden omdat de aanvrager als enige serieuze gegadigde in aanmerking komt voor de beoogde verkoop van het perceelgedeelte. 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info@gulpen-wittem.nl</text:a> onder vermelding van: 'gegadigde perceel bij Marktstraat 5 Gulpen'.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81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koop perceelgedeelte bij Marktstraat 5 in Gulpen</meta:user-defined>
    <meta:user-defined meta:name="DCTERMS.W3CDTF/DCTERMS.available">2025-06-20</meta:user-defined>
    <meta:user-defined meta:name="DCTERMS.W3CDTF/OVERHEIDop.jaargang">2025</meta:user-defined>
    <meta:user-defined meta:name="OVERHEIDop.publicationIssue">268181</meta:user-defined>
    <meta:user-defined meta:name="OVERHEIDop.GmbID/DC.identifier">gmb-2025-268181</meta:user-defined>
    <meta:user-defined meta:name="OVERHEIDop.versieInformatie"/>
  </office:meta>
</office:document-meta>
</file>