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Jodenstraat 28B, 5911H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Jodenstraat 28B, 5911HK Venlo</text:span>
            </text:span>
          </text:p>
            <text:p text:style-name="common-al">Voor het veranderen van de dakkapel ten behoeve van de realisatie van een dakterras</text:p>
            <text:p text:style-name="common-al">Verzonden op 20 januari 2025</text:p>
            <text:p text:style-name="common-al">Kenmerk Z2024-05037</text:p>
            <text:p text:style-name="common-al">Door dit besluit is de uiterste beslisdatum 4 maart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81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5037</meta:user-defined>
    <meta:user-defined meta:name="DCTERMS.abstract">Betreft: Beschikking verlenging beslistermijn op locatie Jodenstraat 28B, 5911HK Venlo</meta:user-defined>
    <dc:language>nl</dc:language>
    <meta:user-defined meta:name="OVERHEIDop.locatietype/OVERHEIDop.gebiedsmarkering">Vlak</meta:user-defined>
    <meta:user-defined meta:name="DC.title">Verlenging beslistermijn Omgevingsvergunning - Jodenstraat 28B, 5911HK Venlo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818</meta:user-defined>
    <meta:user-defined meta:name="OVERHEIDop.GmbID/DC.identifier">gmb-2025-26818</meta:user-defined>
    <meta:user-defined meta:name="OVERHEIDop.versieInformatie"/>
  </office:meta>
</office:document-meta>
</file>