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perceelgedeelte bij Burckstraat 4 in Epen</text:p>
      <text:section text:name="zakelijke-mededeling_id1-3-2" text:style-name="zakelijke-mededeling">
        <text:section text:name="zakelijke-mededeling-tekst_id1-3-2-1" text:style-name="zakelijke-mededeling-tekst">
          <text:section text:name="tekst_id1-3-2-1-1" text:style-name="tekst">
            <text:p text:style-name="last-al">De gemeente Gulpen-Wittem is voornemens een perceelgedeelte te verkopen. Het betreft het perceel kadastraal bekend als<text:span text:style-name="nadrukvet"> Wittem sectie D nummers 5534 (grootte ca. 25 m2) en 5581 (grootte ca. 15 m2)</text:span>. Het perceelgedeelte sluit aan bij de achterkant van de woning gelegen aan de Burckstraat 4, 6285 BA in Epen, dat in eigendom is van de aanvrager (criteria A). De verkoop van het perceelgedeelte zorgt voor een aansluitende verkaveling ter plaatse (criteria B). De strook zal als verlengde van de achtertuin van de genoemde woning worden ingericht (criteria C). De gemeente Gulpen-Wittem meent op basis van bovenstaande objectieve, toetsbare en redelijke criteria dat bij deze verkoop geen mededingingsruimte door middel van een openbare selectieprocedure hoeft te worden geboden omdat de aanvrager als enige serieuze gegadigde in aanmerking komt voor de beoogde verkoop van het perceelgedeelte. De gemeente Gulpen-Wittem stelt alsnog een termijn van 20 dagen vast die ingaat na de datum van deze publicatie. Partijen die eveneens menen als gegadigde in aanmerking te komen, kunnen zich binnen 20 dagen na datum van deze publicatie gemotiveerd melden bij de gemeente Gulpen-Wittem. Dit kan door het versturen van een e-mail aan <text:a xlink:href="mailto:info@gulpen-wittem.nl" xlink:type="simple"><text:span text:style-name="nadrukondlijn">info@gulpen-wittem.nl</text:span></text:a> onder vermelding van: 'gegadigde perceel bij Burckstraat 4 Epen'. De gestelde termijn betreft een <text:span text:style-name="nadrukcur">uiterlijke termijn</text:span>. Nadere verlenging van deze termijn is niet aan de ord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6817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17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17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erkoop perceelgedeelte bij Burckstraat 4 in Epen</meta:user-defined>
    <meta:user-defined meta:name="DCTERMS.W3CDTF/DCTERMS.available">2025-06-20</meta:user-defined>
    <meta:user-defined meta:name="DCTERMS.W3CDTF/OVERHEIDop.jaargang">2025</meta:user-defined>
    <meta:user-defined meta:name="OVERHEIDop.publicationIssue">268176</meta:user-defined>
    <meta:user-defined meta:name="OVERHEIDop.GmbID/DC.identifier">gmb-2025-268176</meta:user-defined>
    <meta:user-defined meta:name="OVERHEIDop.versieInformatie"/>
  </office:meta>
</office:document-meta>
</file>