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1, Hubertusstraat 23, 6191PA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231 voor een omgevingsvergunning op locatie Hubertusstraat 23, 6191PA Beek 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817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7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Beschikking verlenging beslistermijn op locatie Hubertusstraat 23, 6191PA Beek </meta:user-defined>
    <dc:language>nl</dc:language>
    <meta:user-defined meta:name="OVERHEIDop.locatietype/OVERHEIDop.gebiedsmarkering">Vlak</meta:user-defined>
    <meta:user-defined meta:name="DC.title">Kennisgeving termijnverlenging Z2025-00000231, Hubertusstraat 23, 6191PA 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72</meta:user-defined>
    <meta:user-defined meta:name="OVERHEIDop.GmbID/DC.identifier">gmb-2025-268172</meta:user-defined>
    <meta:user-defined meta:name="OVERHEIDop.versieInformatie"/>
  </office:meta>
</office:document-meta>
</file>