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op nieuwe standwerkvergunning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Haven, Economie, Horeca en Bestuur (wijken en kleine kernen) 22 april 2025, M2409-114;</text:p>
            <text:p text:style-name="al"/>
            <text:p text:style-name="al">Gelet op artikel 7, derde lid, van de Marktverordening Rotterdam 2025;</text:p>
            <text:p text:style-name="al"/>
            <text:p text:style-name="al">Overwegende, dat het in het kader van de uitvoering van de motie ‘van stilstand naar promotie’ wenselijk is om de verlening van nieuwe standwerkvergunningen te stopp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verlening van nieuwe standwerkvergunningen wordt tot 1 januari 2027 opgeschort.</text:p>
              </text:list-item>
              <text:list-item text:style-override="id1-3-2-2-1-3">
                <text:number>2.</text:number>
                <text:p text:style-name="al">Onverminderd het eerste lid worden aanvragen om verlenging van een standwerkvergunning in behandeling genom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het tijdstip waarop de Marktverordening Rotterdam 2025 in werking treedt.</text:p>
          </text:section>
          <text:section text:name="artikel_id1-3-2-2-3" text:style-name="artikel">
            <text:p text:style-name="artikel_kop_titel"><text:span text:style-name="artikel_kop_label">Artikel</text:span> <text:span text:style-name="artikel_kop_nr">3</text:span> </text:p>
            <text:p text:style-name="al">Dit besluit wordt aangehaald als Stop nieuwe standwerkvergunningen. </text:p>
          </text:section>
        </text:section>
        <text:section text:name="regeling-sluiting_id1-3-2-3" text:style-name="regeling-sluiting">
          <text:section text:name="ondertekening_id1-3-2-3-1">
            <text:p><text:span text:style-name="functie">Vastgesteld in de vergadering van 22 april 2025.</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omenteel is het aantal geldende standwerkvergunningen vele malen hoger dan het aantal voor standwerkers beschikbare plaatsen. </text:p>
          <text:p text:style-name="al"/>
          <text:p text:style-name="al">Dit besluit dient ter uitvoering van de motie “van stilstand naar promotie’’ (23bb006443) en betekent in eerste instantie een stop op de verlening van nieuwe vergunningen. Dit geldt niet voor de verlenging van reeds verleende vergunningen.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16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6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6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DC.source">Onbekend</meta:user-defined>
    <meta:user-defined meta:name="OVERHEIDop.referentienummer">2025, nummer 112</meta:user-defined>
    <meta:user-defined meta:name="DCTERMS.alternative">Stop nieuwe standwerkvergunningen</meta:user-defined>
    <dc:language>nl</dc:language>
    <meta:user-defined meta:name="OVERHEIDop.locatietype/OVERHEIDop.gebiedsmarkering">Gemeente</meta:user-defined>
    <meta:user-defined meta:name="DC.title">Stop nieuwe standwerkvergunningen</meta:user-defined>
    <meta:user-defined meta:name="DCTERMS.W3CDTF/DCTERMS.available">2025-06-24</meta:user-defined>
    <meta:user-defined meta:name="DCTERMS.W3CDTF/OVERHEIDop.jaargang">2025</meta:user-defined>
    <meta:user-defined meta:name="OVERHEIDop.publicationIssue">268166</meta:user-defined>
    <meta:user-defined meta:name="OVERHEIDop.betreftRegeling">CVDR740867_1</meta:user-defined>
    <meta:user-defined meta:name="OVERHEIDop.GmbID/DC.identifier">gmb-2025-268166</meta:user-defined>
    <meta:user-defined meta:name="xs:date/OVERHEIDop.startdatum">2025-08-01</meta:user-defined>
    <meta:user-defined meta:name="OVERHEIDop.versieInformatie"/>
  </office:meta>
</office:document-meta>
</file>