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örpsterweg 11, 9981N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5 een aanvraag ontvangen voor het aanbouwen van een overdekte uitloop aan pluimveestal op de locatie Oldörpsterweg 11, 9981N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1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7</meta:user-defined>
    <meta:user-defined meta:name="DCTERMS.abstract">het aanbouwen van een overdekte uitloop pluimveestal, Oldörpsterweg 11, 9981NL Uithuizen (17 juni 2025)</meta:user-defined>
    <dc:language>nl</dc:language>
    <meta:user-defined meta:name="OVERHEIDop.locatietype/OVERHEIDop.gebiedsmarkering">Vlak</meta:user-defined>
    <meta:user-defined meta:name="DC.title">Ontvangst aanvraag omgevingsvergunning, Oldörpsterweg 11, 9981NL Uit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60</meta:user-defined>
    <meta:user-defined meta:name="OVERHEIDop.GmbID/DC.identifier">gmb-2025-268160</meta:user-defined>
    <meta:user-defined meta:name="OVERHEIDop.versieInformatie"/>
  </office:meta>
</office:document-meta>
</file>