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standplaatsvergunning Boon-Verhoeve - Boschw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mei 2025 ingediende aanvraag om een omgevingsvergunning (met kenmerk INT-2025-1998) voor het Intrekken standplaatsvergunning Boon-Verhoev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815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1998</meta:user-defined>
    <meta:user-defined meta:name="DCTERMS.abstract">Gemeente Meierijstad – Ingetrokken aanvraag - vergunning/ontheffing intrekk. - Intrekken standplaatsvergunning Boon-Verhoeve - Boschweg, Schijnd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en standplaatsvergunning Boon-Verhoeve - Boschweg, Schijnd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59</meta:user-defined>
    <meta:user-defined meta:name="OVERHEIDop.GmbID/DC.identifier">gmb-2025-268159</meta:user-defined>
    <meta:user-defined meta:name="OVERHEIDop.versieInformatie"/>
  </office:meta>
</office:document-meta>
</file>