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Pijlkruid 8 Leek, Leek (LEE01) E 4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juni 2025 heeft de gemeente Westerkwartier een bouwmelding ontvangen voor de wet kwaliteitsborging op locatie Pijlkruid 8 in Leek (LEE01) E 4945 Leek. De melding is geregistreerd onder zaaknummer 2025012103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815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5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5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10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Pijlkruid 8 Leek, Leek (LEE01) E 494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58</meta:user-defined>
    <meta:user-defined meta:name="OVERHEIDop.GmbID/DC.identifier">gmb-2025-268158</meta:user-defined>
    <meta:user-defined meta:name="OVERHEIDop.versieInformatie"/>
  </office:meta>
</office:document-meta>
</file>