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Open dag en Natuurmarkt op 23 augustus 2025 van 10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gemeente Noardeast-Fryslân een aanvraag ontvangen voor een evenementenvergunning op het perceel Mokselbankwei 1, 9142 VJ Moddergat. De aanvraag is geregistreerd onder zaaknummer 2025-164298. De aanvraag betreft het organiseren van een Open dag en Natuurmarkt op 23 augustus 2025 van 10.00 tot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1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298</meta:user-defined>
    <meta:user-defined meta:name="DCTERMS.abstract">Aanvraag evenementenvergunning voor het organiseren van een Open dag en Natuurmarkt op 23 augustus 2025 op het perceel Mokselbankwei 1, 9142 VJ Moddergat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Open dag en Natuurmarkt op 23 augustus 2025 van 10.00 tot 17.00 uu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52</meta:user-defined>
    <meta:user-defined meta:name="OVERHEIDop.GmbID/DC.identifier">gmb-2025-268152</meta:user-defined>
    <meta:user-defined meta:name="OVERHEIDop.versieInformatie"/>
  </office:meta>
</office:document-meta>
</file>