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toriusstraat 17-1 109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eerste verdieping </text:p>
            <text:p text:style-name="common-al">Besluit: verleend</text:p>
            <text:p text:style-name="common-al">Besluit verzonden op: 17-06-2025</text:p>
            <text:p text:style-name="common-al">Zaakadres: Pretoriusstraat 17-1 1092EX Amsterdam</text:p>
            <text:p text:style-name="common-al">Zaaknummer: Z2025-022103</text:p>
            <text:p text:style-name="common-al">DSO-nummer: 2025052102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10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03</meta:user-defined>
    <meta:user-defined meta:name="DCTERMS.abstract">maken van een muurdoorbraak in de woning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toriusstraat 17-1 1092EX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49</meta:user-defined>
    <meta:user-defined meta:name="OVERHEIDop.GmbID/DC.identifier">gmb-2025-268149</meta:user-defined>
    <meta:user-defined meta:name="OVERHEIDop.versieInformatie"/>
  </office:meta>
</office:document-meta>
</file>