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038, Kwartelstraat 3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038 </text:p>
            <text:p text:style-name="common-al"> Omschrijving: realiseren van een aanbouw bij bestaand kinderdagverblijf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wartelstraat 3 5613ET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1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38</meta:user-defined>
    <meta:user-defined meta:name="DCTERMS.abstract">realiseren van een aanbouw bij bestaand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3038, Kwartelstraat 3 5613ET Ein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43</meta:user-defined>
    <meta:user-defined meta:name="OVERHEIDop.GmbID/DC.identifier">gmb-2025-268143</meta:user-defined>
    <meta:user-defined meta:name="OVERHEIDop.versieInformatie"/>
  </office:meta>
</office:document-meta>
</file>