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nkel glas voor dubbel glas, Verkadestraat 22 2613Z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5</text:p>
            <text:p text:style-name="common-al">Verkadestraat 22 2613ZL Delft |het vervangen van enkel glas voor dubbel gl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7</meta:user-defined>
    <meta:user-defined meta:name="DCTERMS.abstract">Dubbel glas Verkadestraat 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enkel glas voor dubbel glas, Verkadestraat 22 2613ZL Delft</meta:user-defined>
    <meta:user-defined meta:name="DCTERMS.W3CDTF/DCTERMS.available">2025-06-20</meta:user-defined>
    <meta:user-defined meta:name="DCTERMS.W3CDTF/OVERHEIDop.jaargang">2025</meta:user-defined>
    <meta:user-defined meta:name="OVERHEIDop.publicationIssue">268141</meta:user-defined>
    <meta:user-defined meta:name="OVERHEIDop.GmbID/DC.identifier">gmb-2025-268141</meta:user-defined>
    <meta:user-defined meta:name="OVERHEIDop.versieInformatie"/>
  </office:meta>
</office:document-meta>
</file>