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afwijken van regels ruimtelijke ordening - Brinkhofweide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Brinkhofweide in Norg, het afwijken van regels ruimtelijke ordening, verleend op 18 juni 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813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3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3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151</meta:user-defined>
    <meta:user-defined meta:name="DCTERMS.abstract">Gemeente Noordenveld - besluit voor: het afwijken van regels ruimtelijke ordening - Brinkhofweide in Norg</meta:user-defined>
    <dc:language>nl</dc:language>
    <meta:user-defined meta:name="OVERHEIDop.locatietype/OVERHEIDop.gebiedsmarkering">Punt</meta:user-defined>
    <meta:user-defined meta:name="DC.title">Gemeente Noordenveld - aanvr. beschikking behandelen - het afwijken van regels ruimtelijke ordening - Brinkhofweide in Norg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8135</meta:user-defined>
    <meta:user-defined meta:name="OVERHEIDop.GmbID/DC.identifier">gmb-2025-268135</meta:user-defined>
    <meta:user-defined meta:name="OVERHEIDop.versieInformatie"/>
  </office:meta>
</office:document-meta>
</file>