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326, Winkelcentrum Woensel 400B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326 </text:p>
            <text:p text:style-name="common-al"> Omschrijving: aanbrengen van gevelsigning op bestaand fram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nkelcentrum Woensel 400B 5625AG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13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3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3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326</meta:user-defined>
    <meta:user-defined meta:name="DCTERMS.abstract">aanbrengen van gevelsigning op bestaand fr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2326, Winkelcentrum Woensel 400B 5625AG Eindhov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132</meta:user-defined>
    <meta:user-defined meta:name="OVERHEIDop.GmbID/DC.identifier">gmb-2025-268132</meta:user-defined>
    <meta:user-defined meta:name="OVERHEIDop.versieInformatie"/>
  </office:meta>
</office:document-meta>
</file>