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Uithoorns Mooiste ‘’ De Wandeling ‘’ op 13 april 2025 aan Randhoornweg 120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4-108584, Randhoornweg 120, verklaring van geen bezwaar voor Uithoorns Mooiste ‘’ De Wandeling ‘’ op 13 april 2025. (verzonden 13-01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6813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1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1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108584</meta:user-defined>
    <dc:language>nl</dc:language>
    <meta:user-defined meta:name="OVERHEIDop.locatietype/OVERHEIDop.gebiedsmarkering">Adres</meta:user-defined>
    <meta:user-defined meta:name="DC.title">Verklaring van geen bezwaar voor Uithoorns Mooiste ‘’ De Wandeling ‘’ op 13 april 2025 aan Randhoornweg 120 te Uithoor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813</meta:user-defined>
    <meta:user-defined meta:name="OVERHEIDop.GmbID/DC.identifier">gmb-2025-26813</meta:user-defined>
    <meta:user-defined meta:name="OVERHEIDop.versieInformatie"/>
  </office:meta>
</office:document-meta>
</file>