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gevel van de woning Bosgrachtpad 53, 2761VH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Omgevingsdienst Midden-Holland (ODMH) namens gemeente Zuidplas besloten om de beslistermijn van de aanvraag met kenmerk 2025-00009545 voor het plaatsen van een dakkapel aan de voorgevel van de woning op de locatie Bosgrachtpad 53, 2761VH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81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5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gevel van de woning Bosgrachtpad 53, 2761VH Zevenhuiz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28</meta:user-defined>
    <meta:user-defined meta:name="OVERHEIDop.GmbID/DC.identifier">gmb-2025-268128</meta:user-defined>
    <meta:user-defined meta:name="OVERHEIDop.versieInformatie"/>
  </office:meta>
</office:document-meta>
</file>