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dbouwstraat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Landbouwstraat 12 te Someren</text:span> inzake het vernieuwen van een tuinhuis en oprichten overkapping.</text:p>
            <text:p text:style-name="common-al">is verlengd met ten hoogste zes weken.</text:p>
            <text:p text:style-name="common-al">(verzenddatum besluit: 06-06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1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3498</meta:user-defined>
    <meta:user-defined meta:name="DCTERMS.abstract">Vernieuwen tuinhuis en oprichten overkapping Landbouwstraat 12 </meta:user-defined>
    <dc:language>nl</dc:language>
    <meta:user-defined meta:name="OVERHEIDop.locatietype/OVERHEIDop.gebiedsmarkering">Punt</meta:user-defined>
    <meta:user-defined meta:name="DC.title">Verlengen beslistermijn aanvraag omgevingsvergunning Landbouwstraat 12 te Somer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25</meta:user-defined>
    <meta:user-defined meta:name="OVERHEIDop.GmbID/DC.identifier">gmb-2025-268125</meta:user-defined>
    <meta:user-defined meta:name="OVERHEIDop.versieInformatie"/>
  </office:meta>
</office:document-meta>
</file>