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arneweg 1, 9977PH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ni 2025 een aanvraag ontvangen voor het vergroten van een kas op de locatie Marneweg 1, 9977PH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812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4</meta:user-defined>
    <meta:user-defined meta:name="DCTERMS.abstract">het vergroten van een kas, Marneweg 1, 9977PH Kloosterburen (17 juni 2025)</meta:user-defined>
    <dc:language>nl</dc:language>
    <meta:user-defined meta:name="OVERHEIDop.locatietype/OVERHEIDop.gebiedsmarkering">Vlak</meta:user-defined>
    <meta:user-defined meta:name="DC.title">Ontvangst aanvraag omgevingsvergunning, Marneweg 1, 9977PH Kloosterbur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24</meta:user-defined>
    <meta:user-defined meta:name="OVERHEIDop.GmbID/DC.identifier">gmb-2025-268124</meta:user-defined>
    <meta:user-defined meta:name="OVERHEIDop.versieInformatie"/>
  </office:meta>
</office:document-meta>
</file>