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Polstraat 32, in Dreumel (13-06-2025), ODR250898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1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bouwen van een woning, Polstraat 32, in Dreumel (13-06-2025), ODR2508989 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122</meta:user-defined>
    <meta:user-defined meta:name="OVERHEIDop.GmbID/DC.identifier">gmb-2025-268122</meta:user-defined>
    <meta:user-defined meta:name="OVERHEIDop.versieInformatie"/>
  </office:meta>
</office:document-meta>
</file>