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duurzamen woning, Oude Heldenseweg 11a, 5993RA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juni 2025 een aanvraag omgevingsvergunning ontvangen voor het verduurzamen van de woning op locatie Oude Heldenseweg 11a, 5993RA Maasbree. De aanvraag is geregistreerd onder zaaknummer Z2025-00002395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2395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6811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1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1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95</meta:user-defined>
    <meta:user-defined meta:name="DCTERMS.abstract">Betreft: Aanvraag op locatie Oude Heldenseweg 11a, 5993RA Maasbree</meta:user-defined>
    <dc:language>nl</dc:language>
    <meta:user-defined meta:name="OVERHEIDop.locatietype/OVERHEIDop.gebiedsmarkering">Vlak</meta:user-defined>
    <meta:user-defined meta:name="DC.title">Aanvraag omgevingsvergunning voor verduurzamen woning, Oude Heldenseweg 11a, 5993RA Maasbre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112</meta:user-defined>
    <meta:user-defined meta:name="OVERHEIDop.GmbID/DC.identifier">gmb-2025-268112</meta:user-defined>
    <meta:user-defined meta:name="OVERHEIDop.versieInformatie"/>
  </office:meta>
</office:document-meta>
</file>