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mpensatie energiekosten gemeenschapshuizen, MFA’s en Kunstlokaal 2024 – 2026</text:p>
      <text:section text:name="regeling_id1-3-2" text:style-name="regeling">
        <text:section text:name="aanhef_id1-3-2-1" text:style-name="aanhef">
          <text:section text:name="preambule_id1-3-2-1-1" text:style-name="preambule">
            <text:p text:style-name="al">Het college van burgemeester en wethouders van de gemeente Gemert-Bakel;</text:p>
            <text:p text:style-name="al"/>
            <text:p text:style-name="al">gelet op de algemene wet bestuursrecht en de Algemene Subsidieverordening Gemert-Bakel 2024;</text:p>
            <text:p text:style-name="al"/>
            <text:p text:style-name="al">besluit tot vaststelling van de Tijdelijke subsidieregeling compensatie energiekosten gemeenschapshuizen, MFA’s en Kunstlokaal 2024 –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a.</text:number>
                <text:p text:style-name="al">
                <text:span text:style-name="nadrukcur">College</text:span>: het college van burgemeester en wethouders van de gemeente Gemert-Bakel.</text:p>
              </text:list-item>
              <text:list-item text:style-override="id1-3-2-2-1-2-2">
                <text:number>b.</text:number>
                <text:p text:style-name="al">
                <text:span text:style-name="nadrukcur">Gemeenschapshuizen</text:span>: de gemeenschapshuizen in Gemert-Bakel, te weten De Eendracht in Gemert, Het Parochiehuis in Bakel en D’n Eik in de Rips. </text:p>
              </text:list-item>
              <text:list-item text:style-override="id1-3-2-2-1-2-3">
                <text:number>c.</text:number>
                <text:p text:style-name="al">
                <text:span text:style-name="nadrukcur">MFA’s</text:span>: De MFA’s in Gemert-Bakel, te weten De Bron in Handel, De Dompelaar in Elsendorp, De Sprank in de Mortel en De Schans in Milheeze. </text:p>
              </text:list-item>
              <text:list-item text:style-override="id1-3-2-2-1-2-4">
                <text:number>d.</text:number>
                <text:p text:style-name="al">
                <text:span text:style-name="nadrukcur">Gemeentelijk vastgoed</text:span>: vastgoed dat in het bezit is van de gemeente Gemert-Bakel. </text:p>
              </text:list-item>
              <text:list-item text:style-override="id1-3-2-2-1-2-5">
                <text:number>e.</text:number>
                <text:p text:style-name="al">
                <text:span text:style-name="nadrukcur">Energiekosten</text:span>: de kosten voor gas/warmte- en elektriciteitsverbruik voor een locatie binnen gemeente Gemert-Bakel.</text:p>
              </text:list-item>
              <text:list-item text:style-override="id1-3-2-2-1-2-6">
                <text:number>f.</text:number>
                <text:p text:style-name="al">
                <text:span text:style-name="nadrukcur">Tegemoetkoming</text:span>: een subsidie ter compensatie als gevolg van de hogere energietarieven, zijnde een geldelijke bijdrage.</text:p>
              </text:list-item>
              <text:list-item text:style-override="id1-3-2-2-1-2-7">
                <text:number>g.</text:number>
                <text:p text:style-name="al">
                <text:span text:style-name="nadrukcur">Aanvrager</text:span>: een maatschappelijke organisatie die subsidie aanvraag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uitsluitend van toepassing op de verstrekking van subsidie door het college voor de in artikel 3 van deze subsidieregeling benoemde doelstelling. </text:p>
          </text:section>
          <text:section text:name="artikel_id1-3-2-2-3" text:style-name="artikel">
            <text:p text:style-name="artikel_kop_titel"><text:span text:style-name="artikel_kop_label">Artikel</text:span> <text:span text:style-name="artikel_kop_nr">3</text:span> Doel</text:p>
            <text:p text:style-name="al">Met deze regeling wil het college de gemeenschapshuizen, de MFA’s en Stichting Kunstlokaal financieel ondersteunen vanwege de gestegen energietarieven per 1 oktober 2022. </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aanvrager kan voor de jaren 2024, 2025 en 2026 in het daaropvolgende jaar eenmalig subsidie aanvragen als tegemoetkoming voor de stijging van de energietarieven. </text:p>
              </text:list-item>
              <text:list-item text:style-override="id1-3-2-2-4-3">
                <text:number>2.</text:number>
                <text:p text:style-name="al">De stijging van de energietarieven is het gevolg van tariefverhoging(en) energieleveranciers exclusief BTW. </text:p>
              </text:list-item>
              <text:list-item text:style-override="id1-3-2-2-4-4">
                <text:number>3.</text:number>
                <text:p text:style-name="al">De stijging van bovengenoemde kosten dient aantoonbaar betrekking te hebben op de periode vanaf 1 januari en 31 december van het jaar waarop de aanvraag betrekking heeft. </text:p>
              </text:list-item>
              <text:list-item text:style-override="id1-3-2-2-4-5">
                <text:number>4.</text:number>
                <text:p text:style-name="al">De stijging op jaarbasis in een bepaald jaar wordt berekend op basis van de eenheidsprijzen van energie voor de periode 1 januari tot en met 31 december van het jaar waarop de aanvraag betrekking heeft, afgezet tegen het energietarief dat gold op 1 januari 2022. Voor het verbruik wordt uitgegaan van een gerealiseerd verbruik van het meest recente jaar. </text:p>
              </text:list-item>
            </text:list>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1">
                <text:number>1.</text:number>
                <text:p text:style-name="al">Subsidie kan worden aangevraagd door gemeenschapshuizen en MFA’s als bedoeld in artikel 1 lid b en c, en stichting Kunstlokaal, die gehuisvest zijn in gemeentelijk vastgoed, als bedoeld in artikel 1 lid d. </text:p>
              </text:list-item>
              <text:list-item text:style-override="id1-3-2-2-5-2-2">
                <text:number>2.</text:number>
                <text:p text:style-name="al">Een compensatie voor 2024 kan in 2025 van 28 mei tot en met 28 juli worden aangevraagd. In de daaropvolgende jaren kan de subsidieaanvraag van 1 maart tot 1 mei worden gedaan voor het voorafgaande jaar. </text:p>
              </text:list-item>
            </text:list>
          </text:section>
          <text:section text:name="artikel_id1-3-2-2-6" text:style-name="artikel">
            <text:p text:style-name="artikel_kop_titel"><text:span text:style-name="artikel_kop_label">Artikel</text:span> <text:span text:style-name="artikel_kop_nr">6</text:span> Subsidiehoogte </text:p>
            <text:list text:style-name="id1-3-2-2-6-2">
              <text:list-item text:style-override="id1-3-2-2-6-2">
                <text:number>1.</text:number>
                <text:p text:style-name="al">Het college kan op aanvraag subsidie verlenen zijnde een tegemoetkoming in de energietarieven. De tegemoetkoming is voor een halfjaar. Om het verbruik te bepalen wordt er daarom 70% genomen van het meest recente jaarverbruik. De stijging in kosten wordt bepaald op basis van de tarieven van de aanvrager op 1 januari 2022 in vergelijking met het hoogste tarief in de periode van 1 januari en 31 december van het jaar waar de aanvraag betrekking op heeft. </text:p>
              </text:list-item>
              <text:list-item text:style-override="id1-3-2-2-6-3">
                <text:number>2.</text:number>
                <text:p text:style-name="al">Als na of tijdens de meest recente jaaropgave zonnepanelen zijn aangelegd, moet er opgegeven worden hoeveel opbrengsten er verwacht wordt. Dit wordt in mindering gebracht. </text:p>
              </text:list-item>
              <text:list-item text:style-override="id1-3-2-2-6-4">
                <text:number>3.</text:number>
                <text:p text:style-name="al">Kosten die de organisatie reeds opgevoerd heeft en die al gecompenseerd zijn onder een andere regeling of tegemoetkoming verstrekt door of namens bijvoorbeeld de Rijksoverheid of de gemeente Gemert-Bakel kunnen niet nogmaals opgevoerd worden. </text:p>
              </text:list-item>
              <text:list-item text:style-override="id1-3-2-2-6-5">
                <text:number>4.</text:number>
                <text:p text:style-name="al">Indien er een landelijke/provinciale regeling komt voor compensatie van de energiekosten waar de organisatie voor in aanmerking komt, moet de verkregen compensatie worden terugbetaald. Wanneer de landelijke/provinciale regeling lager uitkeert, mag het verschil op de terugbetaling in mindering worden gebracht. </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4:35 van de Algemene wet Bestuursrecht, weigert het college de subsidie in ieder geval indien één van de volgende punten van toepassing is:</text:p>
            <text:list text:style-name="id1-3-2-2-7-3">
              <text:list-item text:style-override="id1-3-2-2-7-3-1">
                <text:number>a.</text:number>
                <text:p text:style-name="al">Eerder subsidie voor de in artikel 4 genoemde kosten op basis van deze of een andere subsidieregeling is verleend aan de aanvrager.</text:p>
              </text:list-item>
              <text:list-item text:style-override="id1-3-2-2-7-3-2">
                <text:number>b.</text:number>
                <text:p text:style-name="al">Aanvrager aanspraak kan maken op een subsidie voor de in artikel 4 genoemde kosten op basis van een andere subsidieregeling opgesteld door de Rijksoverheid, Provinciale Staten of Europese Unie. </text:p>
              </text:list-item>
              <text:list-item text:style-override="id1-3-2-2-7-3-3">
                <text:number>c.</text:number>
                <text:p text:style-name="al">Niet voldaan aan de voorwaarden als genoemd in de nadere regels. </text:p>
              </text:list-item>
              <text:list-item text:style-override="id1-3-2-2-7-3-4">
                <text:number>d.</text:number>
                <text:p text:style-name="al">De aanvraag te laat is ingediend. </text:p>
              </text:list-item>
            </text:list>
          </text:section>
          <text:section text:name="artikel_id1-3-2-2-8" text:style-name="artikel">
            <text:p text:style-name="artikel_kop_titel"><text:span text:style-name="artikel_kop_label">Artikel</text:span> <text:span text:style-name="artikel_kop_nr">8</text:span> Subsidievereisten</text:p>
            <text:list text:style-name="id1-3-2-2-8-2">
              <text:list-item text:style-override="id1-3-2-2-8-2">
                <text:number>1.</text:number>
                <text:p text:style-name="al">Om in aanmerking te komen voor subsidie als bedoeld in artikel 4 wordt aangetoond middels een energienota, dat de energietarieven zijn gestegen gedurende de periode van 1 januari en 31 december van het jaar waarop de aanvraag betrekking heeft. </text:p>
              </text:list-item>
              <text:list-item text:style-override="id1-3-2-2-8-3">
                <text:number>2.</text:number>
                <text:p text:style-name="al">De organisatie komt alleen voor de tegemoetkoming in aanmerking als het gemeentelijk vastgoed nog niet is verduurzaamd volgens de Routekaart Maatschappelijk Vastgoed, zoals vastgesteld op de raadsvergadering van 13 april 2023. Hierbij is niet de datum uit de routekaart leidend, maar de daadwerkelijke datum van oplevering van het verduurzaamde pand. </text:p>
              </text:list-item>
              <text:list-item text:style-override="id1-3-2-2-8-4">
                <text:number>3.</text:number>
                <text:p text:style-name="al">Aanvragen worden alleen in behandeling genomen als het aanvraagformulier volledig is ingevuld en voorzien van de gevraagde documenten. </text:p>
              </text:list-item>
            </text:list>
          </text:section>
          <text:section text:name="artikel_id1-3-2-2-9" text:style-name="artikel">
            <text:p text:style-name="artikel_kop_titel"><text:span text:style-name="artikel_kop_label">Artikel</text:span> <text:span text:style-name="artikel_kop_nr">9</text:span> Subsidiebudget</text:p>
            <text:list text:style-name="id1-3-2-2-9-2">
              <text:list-item text:style-override="id1-3-2-2-9-2">
                <text:number>1.</text:number>
                <text:p text:style-name="al">Wanneer het beschikbare budget wordt overschreden, vindt verstrekking van subsidie plaats naar rato. </text:p>
              </text:list-item>
              <text:list-item text:style-override="id1-3-2-2-9-3">
                <text:number>2.</text:number>
                <text:p text:style-name="al">Als de aanvrager krachtens artikel 4:5 van de Algemene wet Bestuursrecht de gelegenheid heeft gehad de aanvraag aan te vullen, geldt als datum van ontvangst de aanvraag de datum waarop de complete aanvraag is ontvangen. </text:p>
              </text:list-item>
            </text:list>
          </text:section>
          <text:section text:name="artikel_id1-3-2-2-10" text:style-name="artikel">
            <text:p text:style-name="artikel_kop_titel"><text:span text:style-name="artikel_kop_label">Artikel</text:span> <text:span text:style-name="artikel_kop_nr">10</text:span> Aanvraag en behandeling </text:p>
            <text:list text:style-name="id1-3-2-2-10-2">
              <text:list-item text:style-override="id1-3-2-2-10-2">
                <text:number>1.</text:number>
                <text:p text:style-name="al">Gemeenschapshuizen, MFA’s en stichting Kunstlokaal kunnen een aanvraag indienen voor een tegemoetkoming in energiekosten.</text:p>
              </text:list-item>
              <text:list-item text:style-override="id1-3-2-2-10-3">
                <text:number>2.</text:number>
                <text:p text:style-name="al">Voor de aanvraag van de tegemoetkoming wordt een digitaal aanvraagformulier gebruikt en bij de aanvraag worden de op het aanvraagformulier vermelde bijlagen ingediend. Dit formulier is te vinden op de website van de gemeente Gemert-Bakel: <text:a xlink:href="http://www.gemert-bakel.nl" xlink:type="simple"><text:span text:style-name="nadrukondlijn">www.gemert-bakel.nl</text:span></text:a></text:p>
              </text:list-item>
              <text:list-item text:style-override="id1-3-2-2-10-4">
                <text:number>3.</text:number>
                <text:p text:style-name="al">Een compensatie voor 2024 kan in 2025 van 28 mei tot en met 28 juli worden aangevraagd. In de daaropvolgende jaren kan de subsidieaanvraag van 1 maart tot 1 mei worden gedaan voor het voorafgaande jaar. </text:p>
              </text:list-item>
              <text:list-item text:style-override="id1-3-2-2-10-5">
                <text:number>4.</text:number>
                <text:p text:style-name="al">Bij de aanvraag worden, naast de in artikel 4:2 van de Algemene wet Bestuursrecht genoemde gegevens, de volgende stukken bijgevoegd:</text:p>
                <text:list text:style-name="id1-3-2-2-10-5-3">
                  <text:list-item text:style-override="id1-3-2-2-10-5-3-1">
                    <text:number>a.</text:number>
                    <text:p text:style-name="al">Een kopie van het energiecontract of de factuur vanuit de energieleverancier waaruit het tarief op 1 januari 2022 blijkt (gas en elektra)</text:p>
                  </text:list-item>
                  <text:list-item text:style-override="id1-3-2-2-10-5-3-2">
                    <text:number>b.</text:number>
                    <text:p text:style-name="al">Een kopie van het energiecontract of de factuur vanuit de energieleverancier waaruit het tarief blijkt voor de periode 1 januari tot en met 31 december van het jaar waarop de aanvraag betrekking heeft (gas en elektra);</text:p>
                  </text:list-item>
                  <text:list-item text:style-override="id1-3-2-2-10-5-3-3">
                    <text:number>c.</text:number>
                    <text:p text:style-name="al">Het meest recente jaaroverzicht van de energieleverancier waaruit het jaarverbruik blijkt;</text:p>
                  </text:list-item>
                  <text:list-item text:style-override="id1-3-2-2-10-5-3-4">
                    <text:number>d.</text:number>
                    <text:p text:style-name="al">Indien na het meest recente jaaroverzicht er zonnepanelen zijn aangelegd, wordt de opbrengst in mindering gebracht op het jaarverbruik, hiertoe dient een opgave opbrengsten zonnepanelen toegevoegd te worden.</text:p>
                  </text:list-item>
                </text:list>
              </text:list-item>
              <text:list-item text:style-override="id1-3-2-2-10-6">
                <text:number>5.</text:number>
                <text:p text:style-name="al">Een aanvraag zal afgewezen worden indien bij toekenning niet voldaan kan worden aan alle toepasselijke wet- en regelgeving. </text:p>
              </text:list-item>
            </text:list>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
                <text:number>1.</text:number>
                <text:p text:style-name="al">Het college beslist binnen zes weken na sluiting van de aanvraagperiode zoals genoemd in het derde lid van artikel 10 van deze regeling. </text:p>
              </text:list-item>
              <text:list-item text:style-override="id1-3-2-2-11-3">
                <text:number>2.</text:number>
                <text:p text:style-name="al">Het college kan de beslistermijn met ten hoogste vier weken verlengen. </text:p>
              </text:list-item>
              <text:list-item text:style-override="id1-3-2-2-11-4">
                <text:number>3.</text:number>
                <text:p text:style-name="al">De subsidie wordt vastgesteld, waarbij de beschikking tot subsidievaststelling wordt vastgesteld conform artikel 4:43 van de Algemene wet Bestuursrecht. </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eerste dag na bekendmaking. </text:p>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Indien onverkort vasthouden aan de bepalingen van deze regeling voor een subsidieaanvrager of -ontvanger gevolgen heeft die wegens bijzondere omstandigheden onevenredig zouden zijn tot de daarmee te dienen belangen, kan het college afwijken van één of meer bepaalde artikelen of artikelleden van deze regeling. </text:p>
              </text:list-item>
              <text:list-item text:style-override="id1-3-2-2-13-3">
                <text:number>2.</text:number>
                <text:p text:style-name="al">Toepassing van het vorige lid wordt gemotiveerd in het besluit. </text:p>
              </text:list-item>
            </text:list>
          </text:section>
          <text:section text:name="artikel_id1-3-2-2-14" text:style-name="artikel">
            <text:p text:style-name="artikel_kop_titel"><text:span text:style-name="artikel_kop_label">Artikel</text:span> <text:span text:style-name="artikel_kop_nr">14</text:span> Subsidieregeling gemeenschapshuizen </text:p>
            <text:p text:style-name="al">Bij de vaststelling van een nieuwe subsidieregeling voor de gemeenschapshuizen en MFA’s kan deze regeling of een gedeelte van deze regeling komen te vervallen. </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Tijdelijke subsidieregeling compensatie energiekosten gemeenschapshuizen, MFA’s en Kunstlokaal 2024 – 2026. </text:p>
          </text:section>
        </text:section>
        <text:section text:name="regeling-sluiting_id1-3-2-3" text:style-name="regeling-sluiting">
          <text:section text:name="ondertekening_id1-3-2-3-1">
            <text:p><text:span text:style-name="functie">Aldus vastgesteld in de vergadering van het college van burgemeester en wethouders van Gemert-Bakel op 15 april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Secretaris, </text:span></text:p>
            <text:p><text:span text:style-name="functie">F. Kabbouti</text:span></text:p>
            <text:p><text:span text:style-name="functie"/></text:p>
          </text:section>
          <text:section text:name="ondertekening_id1-3-2-3-4">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811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1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11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lgemene wet bestuursrecht]|[1.0:c:BWBR0005537&amp;g=2025-04-04</meta:user-defined>
    <meta:user-defined meta:name="DC.source">Algemene Subsidieverordening Gemert-Bakel 2024]|[https://lokaleregelgeving.overheid.nl/CVDR720888/1</meta:user-defined>
    <meta:user-defined meta:name="DCTERMS.alternative">Tijdelijke subsidieregeling compensatie energiekosten gemeenschapshuizen, MFA’s en Kunstlokaal 2024 – 2026</meta:user-defined>
    <dc:language>nl</dc:language>
    <meta:user-defined meta:name="OVERHEIDop.locatietype/OVERHEIDop.gebiedsmarkering">Gemeente</meta:user-defined>
    <meta:user-defined meta:name="DC.title">Tijdelijke subsidieregeling compensatie energiekosten gemeenschapshuizen, MFA’s en Kunstlokaal 2024 – 2026</meta:user-defined>
    <meta:user-defined meta:name="DCTERMS.W3CDTF/DCTERMS.available">2025-06-20</meta:user-defined>
    <meta:user-defined meta:name="DCTERMS.W3CDTF/OVERHEIDop.jaargang">2025</meta:user-defined>
    <meta:user-defined meta:name="OVERHEIDop.publicationIssue">268111</meta:user-defined>
    <meta:user-defined meta:name="OVERHEIDop.betreftRegeling">CVDR740864_1</meta:user-defined>
    <meta:user-defined meta:name="xs:date/OVERHEIDop.startdatum">2025-06-21</meta:user-defined>
    <meta:user-defined meta:name="OVERHEIDop.GmbID/DC.identifier">gmb-2025-268111</meta:user-defined>
    <meta:user-defined meta:name="OVERHEIDop.versieInformatie"/>
  </office:meta>
</office:document-meta>
</file>