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een bestaand reclamedoek aan de gevel van de parkeergarage naar een digitaal gevelscherm, Olof Palmestraat 1 2616L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6-2025 </text:p>
            <text:p text:style-name="common-al">Olof Palmestraat 1 2616LN Delft, |het vervangen van een bestaand reclamedoek aan de gevel van de parkeergarage naar een digitaal gevelscherm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10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0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0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1901</meta:user-defined>
    <meta:user-defined meta:name="DCTERMS.abstract">Digital Banner Ikea Del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ing omgevingsvergunning, het vervangen van een bestaand reclamedoek aan de gevel van de parkeergarage naar een digitaal gevelscherm, Olof Palmestraat 1 2616LN Delft</meta:user-defined>
    <meta:user-defined meta:name="DCTERMS.W3CDTF/DCTERMS.available">2025-06-20</meta:user-defined>
    <meta:user-defined meta:name="DCTERMS.W3CDTF/OVERHEIDop.jaargang">2025</meta:user-defined>
    <meta:user-defined meta:name="OVERHEIDop.publicationIssue">268109</meta:user-defined>
    <meta:user-defined meta:name="OVERHEIDop.GmbID/DC.identifier">gmb-2025-268109</meta:user-defined>
    <meta:user-defined meta:name="OVERHEIDop.versieInformatie"/>
  </office:meta>
</office:document-meta>
</file>