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chrappen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5 heeft het centraal stembureau voor de verkiezing van de leden van de raad van de gemeente Asten; </text:p>
            <text:p text:style-name="common-al">Overeenkomstig artikel G 3, zevende lid, van de Kieswet;</text:p>
            <text:p text:style-name="common-al">Besloten de aanduiding van de volgende politieke groepering in het register van aanduidingen te schrappen.</text:p>
            <text:p text:style-name="common-al">Naam groepering: Hart voor Asten-D66 </text:p>
            <text:p text:style-name="common-al">Aanduiding: Hart voor Asten-D66</text:p>
            <text:p text:style-name="common-al"/>
            <text:p text:style-name="common-al">De aanduiding is geschrapt omdat door deze groepering bij de laatstgehouden verkiezing van de leden van de gemeenteraad geen geldige kandidatenlijst is ingeleverd. </text:p>
            <text:p text:style-name="common-al"/>
            <text:p text:style-name="common-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Gemeenteblad van Asten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common-al"/>
            <text:p text:style-name="common-al">Asten, 12 juni 2025</text:p>
            <text:p text:style-name="common-al"> </text:p>
            <text:p text:style-name="common-al"> </text:p>
            <text:p text:style-name="common-al">De voorzitter van het centraal stembureau,</text:p>
            <text:p text:style-name="common-al"> </text:p>
            <text:p text:style-name="common-al">A.A.H.C.M. van Extel - van Katw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810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0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sten - Schrappen aanduiding politieke groepering</meta:user-defined>
    <meta:user-defined meta:name="DCTERMS.W3CDTF/DCTERMS.available">2025-06-20</meta:user-defined>
    <meta:user-defined meta:name="DCTERMS.W3CDTF/OVERHEIDop.jaargang">2025</meta:user-defined>
    <meta:user-defined meta:name="OVERHEIDop.publicationIssue">268108</meta:user-defined>
    <meta:user-defined meta:name="OVERHEIDop.GmbID/DC.identifier">gmb-2025-268108</meta:user-defined>
    <meta:user-defined meta:name="OVERHEIDop.versieInformatie"/>
  </office:meta>
</office:document-meta>
</file>