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nterdijk 11, 5161 PH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juni 2025 besloten een omgevingsvergunning te verlenen met zaaknummer WWK-2024-009703 voor het bouwen van een woonhuis op de locatie Winterdijk 11, 5161 PH Sprang-Capelle.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8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810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0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0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703</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Winterdijk 11, 5161 PH Sprang-Capelle,</meta:user-defined>
    <meta:user-defined meta:name="DCTERMS.W3CDTF/DCTERMS.available">2025-06-25</meta:user-defined>
    <meta:user-defined meta:name="DCTERMS.W3CDTF/OVERHEIDop.jaargang">2025</meta:user-defined>
    <meta:user-defined meta:name="OVERHEIDop.publicationIssue">268102</meta:user-defined>
    <meta:user-defined meta:name="OVERHEIDop.GmbID/DC.identifier">gmb-2025-268102</meta:user-defined>
    <meta:user-defined meta:name="OVERHEIDop.versieInformatie"/>
  </office:meta>
</office:document-meta>
</file>