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springkussen op openbare grond aan de Mandelahof 78172 JA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springkussen op openbare grond aan de Mandelahof 7, 8172 JA Vaassen.</text:p>
            <text:p text:style-name="common-al">Datum besluit: 18-06-2025</text:p>
            <text:p text:style-name="common-al">Zaaknummer: 130602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80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23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springkussen op openbare grond aan de Mandelahof 78172 JA Vaass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97</meta:user-defined>
    <meta:user-defined meta:name="OVERHEIDop.GmbID/DC.identifier">gmb-2025-268097</meta:user-defined>
    <meta:user-defined meta:name="OVERHEIDop.versieInformatie"/>
  </office:meta>
</office:document-meta>
</file>