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154e38-711a-44df-b701-a27a592658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Dwergpalmstraat 12 aanleg gehandicaptenparkeerplaats kenteken PB-003-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B-003-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PB-003-D en het aanbrengen van ondersteunende markeringen (RVV 1990), in te stellen: een gehandicaptenparkeerplaats ter hoogte van perceel Dwergpalmstraat 12 (parkeervaknummer 12737248129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0.84528301886793mm"><draw:image xlink:href="Pictures/Afbeelding1id8154e38-711a-44df-b701-a27a59265835.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09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9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9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wergpalmstraat 12 aanleg gehandicaptenparkeerplaats kenteken PB-003-D - Dwergpalmstraat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wergpalmstraat 12 aanleg gehandicaptenparkeerplaats kenteken PB-003-D</meta:user-defined>
    <meta:user-defined meta:name="OVERHEIDop.verkeersbordcode">E6</meta:user-defined>
    <dc:language>nl</dc:language>
    <meta:user-defined meta:name="OVERHEIDop.locatietype/OVERHEIDop.gebiedsmarkering">Adres</meta:user-defined>
    <meta:user-defined meta:name="DC.title">Amsterdam Zuidoost, verkeersbesluit Dwergpalmstraat 12 aanleg gehandicaptenparkeerplaats kenteken PB-003-D</meta:user-defined>
    <meta:user-defined meta:name="DCTERMS.W3CDTF/DCTERMS.available">2025-06-20</meta:user-defined>
    <meta:user-defined meta:name="DCTERMS.W3CDTF/OVERHEIDop.jaargang">2025</meta:user-defined>
    <meta:user-defined meta:name="OVERHEIDop.publicationIssue">268096</meta:user-defined>
    <meta:user-defined meta:name="OVERHEIDop.GmbID/DC.identifier">gmb-2025-268096</meta:user-defined>
    <meta:user-defined meta:name="OVERHEIDop.versieInformatie"/>
  </office:meta>
</office:document-meta>
</file>