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haven 29, 2031 BM Haarlem, 0392-2025-0091177, vervangen woonark, ontvangen op 18-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0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177</meta:user-defined>
    <meta:user-defined meta:name="DCTERMS.abstract">vervangen woona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haven 29, 2031 BM Haarlem, 0392-2025-0091177, vervangen woonark, ontvangen op 18-06-2025</meta:user-defined>
    <meta:user-defined meta:name="DCTERMS.W3CDTF/DCTERMS.available">2025-06-20</meta:user-defined>
    <meta:user-defined meta:name="DCTERMS.W3CDTF/OVERHEIDop.jaargang">2025</meta:user-defined>
    <meta:user-defined meta:name="OVERHEIDop.publicationIssue">268095</meta:user-defined>
    <meta:user-defined meta:name="OVERHEIDop.GmbID/DC.identifier">gmb-2025-268095</meta:user-defined>
    <meta:user-defined meta:name="OVERHEIDop.versieInformatie"/>
  </office:meta>
</office:document-meta>
</file>