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Jos Maenenstraat 4, 6301XK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5 een besluit genomen op de aanvraag met zaaknummer Z2024-00001970 voor een Omgevingsvergunning op locatie Jos Maenenstraat 4, 6301XK Valkenburg. De vergunning is verleend. Het besluit betreft het verbreden van een bestaande inrit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680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970</meta:user-defined>
    <meta:user-defined meta:name="DCTERMS.abstract">Betreft:  Besluit op locatie Jos Maenenstraat 4, 6301XK Valkenburg</meta:user-defined>
    <dc:language>nl</dc:language>
    <meta:user-defined meta:name="OVERHEIDop.locatietype/OVERHEIDop.gebiedsmarkering">Vlak</meta:user-defined>
    <meta:user-defined meta:name="DC.title">Kennisgeving besluit op Omgevingsvergunning, Jos Maenenstraat 4, 6301XK Valkenburg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809</meta:user-defined>
    <meta:user-defined meta:name="OVERHEIDop.GmbID/DC.identifier">gmb-2025-26809</meta:user-defined>
    <meta:user-defined meta:name="OVERHEIDop.versieInformatie"/>
  </office:meta>
</office:document-meta>
</file>