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33 appartementen aan de Seilskade 22, 22a, 22b t/m 86 te Leeuwarden (OV-2024-0257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33 appartementen aan de Seilskade 22, 22a, 22b t/m 86 te Leeuwarden. Bij ons geregistreerd onder kenmerk: OV-2024-025763. De verzenddatum van de omgevingsvergunning is 18-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08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8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8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63</meta:user-defined>
    <dc:language>nl</dc:language>
    <meta:user-defined meta:name="OVERHEIDop.locatietype/OVERHEIDop.gebiedsmarkering">Vlak</meta:user-defined>
    <meta:user-defined meta:name="DC.title">Verleende omgevingsvergunning voor het realiseren van een 33 appartementen aan de Seilskade 22, 22a, 22b t/m 86 te Leeuwarden (OV-2024-025763)</meta:user-defined>
    <meta:user-defined meta:name="DCTERMS.W3CDTF/DCTERMS.available">2025-06-20</meta:user-defined>
    <meta:user-defined meta:name="DCTERMS.W3CDTF/OVERHEIDop.jaargang">2025</meta:user-defined>
    <meta:user-defined meta:name="OVERHEIDop.publicationIssue">268089</meta:user-defined>
    <meta:user-defined meta:name="OVERHEIDop.GmbID/DC.identifier">gmb-2025-268089</meta:user-defined>
    <meta:user-defined meta:name="OVERHEIDop.versieInformatie"/>
  </office:meta>
</office:document-meta>
</file>