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Familiedag Defensie Helikopter Command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ugustus 2025 van 12.30 uur tot 19.00 uur in Rijen, Rijksweg 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0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, Familiedag Defensie Helikopter Command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88</meta:user-defined>
    <meta:user-defined meta:name="OVERHEIDop.GmbID/DC.identifier">gmb-2025-268088</meta:user-defined>
    <meta:user-defined meta:name="OVERHEIDop.versieInformatie"/>
  </office:meta>
</office:document-meta>
</file>