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Nabij Haspelstraat 3-101, 6901EX Zevenaar het gebruiken van gemeentegrond op 23 en/of 24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5 een besluit genomen op de aanvraag met zaaknummer Z2025-00001486 voor een vergunning gebruik gemeentegrond op locatie nabij Haspelstraat 3-101, 6901EX Zevenaar. De aanvraa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30 jul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6808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8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8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486</meta:user-defined>
    <dc:language>nl</dc:language>
    <meta:user-defined meta:name="OVERHEIDop.locatietype/OVERHEIDop.gebiedsmarkering">Punt</meta:user-defined>
    <meta:user-defined meta:name="DC.title">Kennisgeving besluit op aanvraag APV-vergunning Nabij Haspelstraat 3-101, 6901EX Zevenaar het gebruiken van gemeentegrond op 23 en/of 24 juni 2025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085</meta:user-defined>
    <meta:user-defined meta:name="OVERHEIDop.GmbID/DC.identifier">gmb-2025-268085</meta:user-defined>
    <meta:user-defined meta:name="OVERHEIDop.versieInformatie"/>
  </office:meta>
</office:document-meta>
</file>