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perwerf 30, 2544 E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wijzigen van het pand van bedrijfsruimte naar sportschool</text:p>
            <text:p text:style-name="common-al"/>
            <text:p text:style-name="common-al">Ons kenmerk: VTH2025-298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perwerf 30, 2544 E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808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8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8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837</meta:user-defined>
    <meta:user-defined meta:name="DCTERMS.abstract">het wijzigen van het pand van bedrijfsruimte naar sportschool</meta:user-defined>
    <dc:language>nl</dc:language>
    <meta:user-defined meta:name="OVERHEIDop.locatietype/OVERHEIDop.gebiedsmarkering">Punt</meta:user-defined>
    <meta:user-defined meta:name="DC.title">Omgevingsvergunning - Aangevraagd, Koperwerf 30, 2544 EN 's-Gravenhage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083</meta:user-defined>
    <meta:user-defined meta:name="OVERHEIDop.GmbID/DC.identifier">gmb-2025-268083</meta:user-defined>
    <meta:user-defined meta:name="OVERHEIDop.versieInformatie"/>
  </office:meta>
</office:document-meta>
</file>