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bouwen van een woning en een bedrijfsgebouw op locatie Benedenkerkseweg 87, 2821 LB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4-2025 heeft de gemeente een aanvraag omgevingsvergunning ontvangen voor het bouwen van een woning en een bedrijfsgebouw op locatie Benedenkerkseweg 87, 2821 LB Stolwijk.</text:p>
            <text:p text:style-name="common-al">De aanvraag is geregistreerd onder zaaknummer 19311613764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808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8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8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13764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bouwen van een woning en een bedrijfsgebouw op locatie Benedenkerkseweg 87, 2821 LB Stolwijk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082</meta:user-defined>
    <meta:user-defined meta:name="OVERHEIDop.GmbID/DC.identifier">gmb-2025-268082</meta:user-defined>
    <meta:user-defined meta:name="OVERHEIDop.versieInformatie"/>
  </office:meta>
</office:document-meta>
</file>