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steiger aan de voorkant van de woning, Molenstraat 9, 6657 BT, in Boven-Leeuwen (13-06-2025), ODR2508999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0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steiger aan de voorkant van de woning, Molenstraat 9, 6657 BT, in Boven-Leeuwen (13-06-2025), ODR2508999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081</meta:user-defined>
    <meta:user-defined meta:name="OVERHEIDop.GmbID/DC.identifier">gmb-2025-268081</meta:user-defined>
    <meta:user-defined meta:name="OVERHEIDop.versieInformatie"/>
  </office:meta>
</office:document-meta>
</file>