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uverture 1, 1507 TP Zaandam -  het bouwen van een dak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67 -  het bouwen van een dakuitbouw -  - op de locatie Ouverture 1, 1507 TP Zaandam</text:p>
            <text:p text:style-name="common-al">Aanvraag ontvangen: 04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0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67</meta:user-defined>
    <dc:language>nl</dc:language>
    <meta:user-defined meta:name="OVERHEIDop.locatietype/OVERHEIDop.gebiedsmarkering">Punt</meta:user-defined>
    <meta:user-defined meta:name="DC.title">Aanvraag omgevingsvergunning - Ouverture 1, 1507 TP Zaandam -  het bouwen van een dakuitbouw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80</meta:user-defined>
    <meta:user-defined meta:name="OVERHEIDop.GmbID/DC.identifier">gmb-2025-268080</meta:user-defined>
    <meta:user-defined meta:name="OVERHEIDop.versieInformatie"/>
  </office:meta>
</office:document-meta>
</file>