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hannes Verhulststraat 138-H 1071N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muurdoorbraken (8) en het dichtzetten van een trapgat.</text:p>
            <text:p text:style-name="common-al">Besluit: verleend</text:p>
            <text:p text:style-name="common-al">Besluit verzonden op: 17-06-2025</text:p>
            <text:p text:style-name="common-al">Zaakadres: Johannes Verhulststraat 138-H 1071NN Amsterdam</text:p>
            <text:p text:style-name="common-al">Zaaknummer: Z2025-016863</text:p>
            <text:p text:style-name="common-al">DSO-nummer: 202504170072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686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07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7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7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863</meta:user-defined>
    <meta:user-defined meta:name="DCTERMS.abstract">Johannes Verhulststraat 138-140-142 - Muurdoorbraken (8) en dichtzetten van een trapga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ohannes Verhulststraat 138-H 1071NN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079</meta:user-defined>
    <meta:user-defined meta:name="OVERHEIDop.GmbID/DC.identifier">gmb-2025-268079</meta:user-defined>
    <meta:user-defined meta:name="OVERHEIDop.versieInformatie"/>
  </office:meta>
</office:document-meta>
</file>