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Lisdoddeweg 52, 8219 PR Lelystad, nabij Lisdodde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landbouwloods ,  Lisdoddeweg 52, 8219 PR Lelystad, nabij Lisdoddeweg, Lelystad</text:span>
          </text:p>
            <text:p text:style-name="common-al">Wij hebben op 18-04-2025 een aanvraag omgevingsvergunning ontvangen voor het oprichten van een landbouwloods , op Lisdoddeweg 52, 8219 PR Lelystad, nabij Lisdoddeweg, Lelystad. De aanvraag heeft dossiernummer 099579819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80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981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verlenging beslistermijn - Lisdoddeweg 52, 8219 PR Lelystad, nabij Lisdoddeweg, Lelysta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78</meta:user-defined>
    <meta:user-defined meta:name="OVERHEIDop.GmbID/DC.identifier">gmb-2025-268078</meta:user-defined>
    <meta:user-defined meta:name="OVERHEIDop.versieInformatie"/>
  </office:meta>
</office:document-meta>
</file>