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s het Verloren Spoor ten zuiden van de Artillerieweg te Zaandam - het bouwen van 161 appartementen met parkeervoorzieningen (Blok 13 e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88 - het bouwen van 161 appartementen met parkeervoorzieningen (Blok 13 en 14) -  - op de locatie langs het Verloren Spoor ten zuiden van de Artillerieweg te Zaandam</text:p>
            <text:p text:style-name="common-al">Aanvraag ontvangen: 19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0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88</meta:user-defined>
    <dc:language>nl</dc:language>
    <meta:user-defined meta:name="OVERHEIDop.locatietype/OVERHEIDop.gebiedsmarkering">Vlak</meta:user-defined>
    <meta:user-defined meta:name="DC.title">Aanvraag omgevingsvergunning - langs het Verloren Spoor ten zuiden van de Artillerieweg te Zaandam - het bouwen van 161 appartementen met parkeervoorzieningen (Blok 13 en 14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7</meta:user-defined>
    <meta:user-defined meta:name="OVERHEIDop.GmbID/DC.identifier">gmb-2025-268077</meta:user-defined>
    <meta:user-defined meta:name="OVERHEIDop.versieInformatie"/>
  </office:meta>
</office:document-meta>
</file>