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epenlaan 144, 1503 HM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280 - het bouwen van een dakkapel op de voorzijde van de woning -  - op de locatie Schepenlaan 144, 1503 HM Zaandam</text:p>
            <text:p text:style-name="common-al">Aanvraag ontvangen: 12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0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80</meta:user-defined>
    <dc:language>nl</dc:language>
    <meta:user-defined meta:name="OVERHEIDop.locatietype/OVERHEIDop.gebiedsmarkering">Punt</meta:user-defined>
    <meta:user-defined meta:name="DC.title">Aanvraag omgevingsvergunning - Schepenlaan 144, 1503 HM Zaandam - het bouwen van een dakkapel op de voorzijde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3</meta:user-defined>
    <meta:user-defined meta:name="OVERHEIDop.GmbID/DC.identifier">gmb-2025-268073</meta:user-defined>
    <meta:user-defined meta:name="OVERHEIDop.versieInformatie"/>
  </office:meta>
</office:document-meta>
</file>