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Plan Wijnbergen De Kwekerij, kavel A12 (De Kolk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op Plan Wijnbergen De Kwekerij, kavel A12 (De Kolk)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Wijnbergen De Kwekerij, kavel A12 (De Kolk) in Doetinchem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506002628</text:p>
              </text:list-item>
              <text:list-item text:style-override="id1-3-2-1-1-4-4">
                <text:number>•</text:number>
                <text:p text:style-name="al">Datum indiening:	 16-06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807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7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7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628</meta:user-defined>
    <meta:user-defined meta:name="DCTERMS.abstract">Aanvraag omgevingsvergunning voor het bouwen van een woning op Plan Wijnbergen De Kwekerij, kavel A12 (De Kolk) in Doetinchem</meta:user-defined>
    <dc:language>nl</dc:language>
    <meta:user-defined meta:name="OVERHEIDop.locatietype/OVERHEIDop.gebiedsmarkering">Vlak</meta:user-defined>
    <meta:user-defined meta:name="DC.title">Aanvraag: bouwen van een woning, Plan Wijnbergen De Kwekerij, kavel A12 (De Kolk) in Doetinche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072</meta:user-defined>
    <meta:user-defined meta:name="OVERHEIDop.GmbID/DC.identifier">gmb-2025-268072</meta:user-defined>
    <meta:user-defined meta:name="OVERHEIDop.versieInformatie"/>
  </office:meta>
</office:document-meta>
</file>