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 Vistapad 1096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5 pontons en 10 afmeerpalen ten behoeve van het tijdelijk afmeren van 5 woonboten voor een periode van 1 jaar in de havenkom aan het t Bella Vistapad</text:p>
            <text:p text:style-name="common-al">Besluit: verleend</text:p>
            <text:p text:style-name="common-al">Besluit verzonden op: 17-06-2025</text:p>
            <text:p text:style-name="common-al">Zaakadres: Bella Vistapad 1096GT Amsterdam</text:p>
            <text:p text:style-name="common-al">Zaaknummer: Z2025-025309</text:p>
            <text:p text:style-name="common-al">DSO-nummer: 20250612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530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09</meta:user-defined>
    <meta:user-defined meta:name="DCTERMS.abstract">aanbrengen van 5 pontons en 10 afmeerpalen ten behoeve van het tijdelijk afmeren van 5 woonboten voor een periode van 1 jaar in de havenkom aan he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 Vistapad 1096GT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71</meta:user-defined>
    <meta:user-defined meta:name="OVERHEIDop.GmbID/DC.identifier">gmb-2025-268071</meta:user-defined>
    <meta:user-defined meta:name="OVERHEIDop.versieInformatie"/>
  </office:meta>
</office:document-meta>
</file>